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itenpoort Catering/de Oranger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0271 Buitenpoort Catering/de Oranjerie.</text:p>
            <text:p text:style-name="common-al">Activiteit: 1<text:span text:style-name="sup">ste</text:span> lustrum de Oranjerie 28 augustus 2016 van 12.00 uur – 19.00 uur.</text:p>
            <text:p text:style-name="common-al">Plaats: Dieren, de Oranjerie.</text:p>
            <text:p text:style-name="common-al">Website: www.oranjeriepetitcafe.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1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itenpoort Catering/de Oranger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78</meta:user-defined>
    <meta:user-defined meta:name="OVERHEIDop.GmbID/DC.identifier">gmb-2016-114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R 3</meta:user-defined>
    <meta:user-defined meta:name="OVERHEIDop.woonplaats">Dieren</meta:user-defined>
    <meta:user-defined meta:name="OVERHEIDop.straatnaam">Viëto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10 450696</meta:user-defined>
    <meta:user-defined meta:name="OVERHEIDop.versieInformatie"/>
  </office:meta>
</office:document-meta>
</file>