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2233 verbouwen van woning naar 4 appartementen aan de Goirkestraat 122 te Tilburg verzonden 12 augustus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41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2233 verbouwen van woning naar 4 appartementen aan de Goirkestraat 122 te Tilburg verzonden 12 augustus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77</meta:user-defined>
    <meta:user-defined meta:name="OVERHEIDop.GmbID/DC.identifier">gmb-2016-11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P 122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38 397918</meta:user-defined>
    <meta:user-defined meta:name="OVERHEIDop.versieInformatie"/>
  </office:meta>
</office:document-meta>
</file>