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2630 het kappen van 6 bomen aan de Stelaertshoeve (sectie T nr 235) te Tilburg verzonden 12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7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7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7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2630 het kappen van 6 bomen aan de Stelaertshoeve (sectie T nr 235) te Tilburg verzonden 12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76</meta:user-defined>
    <meta:user-defined meta:name="OVERHEIDop.GmbID/DC.identifier">gmb-2016-114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14 399477</meta:user-defined>
    <meta:user-defined meta:name="OVERHEIDop.versieInformatie"/>
  </office:meta>
</office:document-meta>
</file>