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21 Oude Dijk 1 te Tilburg, Handelingen met gevolgen voor beschermde monumenten, 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21 - I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21 Oude Dijk 1 te Tilburg, Handelingen met gevolgen voor beschermde monumenten, 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4</meta:user-defined>
    <meta:user-defined meta:name="OVERHEIDop.GmbID/DC.identifier">gmb-2016-11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3 396113</meta:user-defined>
    <meta:user-defined meta:name="OVERHEIDop.versieInformatie"/>
  </office:meta>
</office:document-meta>
</file>