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62 NS Plein 28 te Tilburg, verbouwen van de woning,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62 - I - NS Plei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62 NS Plein 28 te Tilburg, verbouwen van de woning,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1</meta:user-defined>
    <meta:user-defined meta:name="OVERHEIDop.GmbID/DC.identifier">gmb-2016-114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