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erberg De Luchte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11241 Herberg De Luchte Spankeren.</text:p>
            <text:p text:style-name="common-al">Activiteit:		Kennisgeving incidentele festiviteit, 2 september 2016.</text:p>
            <text:p text:style-name="common-al">Plaats:			Spankeren, Zutphensestraatweg 45.</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17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7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7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Herberg De Luchte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70</meta:user-defined>
    <meta:user-defined meta:name="OVERHEIDop.GmbID/DC.identifier">gmb-2016-114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AB 45</meta:user-defined>
    <meta:user-defined meta:name="OVERHEIDop.woonplaats">Spankeren</meta:user-defined>
    <meta:user-defined meta:name="OVERHEIDop.straatnaam">Zutphen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5236 452313</meta:user-defined>
    <meta:user-defined meta:name="OVERHEIDop.versieInformatie"/>
  </office:meta>
</office:document-meta>
</file>