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85 Daendelsstraat 81a te Tilburg, verbouwen van een garage,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85 - I - Daendelsstraat 8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6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85 Daendelsstraat 81a te Tilburg, verbouwen van een garage,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65</meta:user-defined>
    <meta:user-defined meta:name="OVERHEIDop.GmbID/DC.identifier">gmb-2016-114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R 81a</meta:user-defined>
    <meta:user-defined meta:name="OVERHEIDop.woonplaats">Tilburg</meta:user-defined>
    <meta:user-defined meta:name="OVERHEIDop.straatnaam">Daendel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31 396711</meta:user-defined>
    <meta:user-defined meta:name="OVERHEIDop.versieInformatie"/>
  </office:meta>
</office:document-meta>
</file>