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06973 Mevrouw F.M.J. Hollegien.</text:p>
            <text:p text:style-name="common-al">Activiteit:		Buurtbarbecue op 17 september 2016 van 16.00 uur tot 23.00 uur.</text:p>
            <text:p text:style-name="common-al">Plaats:			Velp, Bankertlaan.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16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6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6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64</meta:user-defined>
    <meta:user-defined meta:name="OVERHEIDop.GmbID/DC.identifier">gmb-2016-1141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meta:user-defined>
    <meta:user-defined meta:name="OVERHEIDop.woonplaats">Velp</meta:user-defined>
    <meta:user-defined meta:name="OVERHEIDop.straatnaam">Bankert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420 446109</meta:user-defined>
    <meta:user-defined meta:name="OVERHEIDop.versieInformatie"/>
  </office:meta>
</office:document-meta>
</file>