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86 Minckelersstraat 38 te Tilburg, handelen in strijd met regels ruimtelijke ordening,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86 - I - Minckelers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6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86 Minckelersstraat 38 te Tilburg, handelen in strijd met regels ruimtelijke ordening,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63</meta:user-defined>
    <meta:user-defined meta:name="OVERHEIDop.GmbID/DC.identifier">gmb-2016-114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AN 38</meta:user-defined>
    <meta:user-defined meta:name="OVERHEIDop.woonplaats">Tilburg</meta:user-defined>
    <meta:user-defined meta:name="OVERHEIDop.straatnaam">Minckel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2 397213</meta:user-defined>
    <meta:user-defined meta:name="OVERHEIDop.versieInformatie"/>
  </office:meta>
</office:document-meta>
</file>