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452 Hofstraat 11 te Udenhout, kappen van een boom, verzonden 1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17 - Z-HZ_WABO-2016-02452 - B - Hofstraat 1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6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6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452 Hofstraat 11 te Udenhout, kappen van een boom, verzonden 1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61</meta:user-defined>
    <meta:user-defined meta:name="OVERHEIDop.GmbID/DC.identifier">gmb-2016-114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G 11</meta:user-defined>
    <meta:user-defined meta:name="OVERHEIDop.woonplaats">Udenhout</meta:user-defined>
    <meta:user-defined meta:name="OVERHEIDop.straatnaam">Ho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452|exb-2016-27576</meta:user-defined>
    <meta:user-defined meta:name="OVERHEID.EPSG28992/DC.spatial">137870 402175</meta:user-defined>
    <meta:user-defined meta:name="OVERHEIDop.versieInformatie"/>
  </office:meta>
</office:document-meta>
</file>