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579 Lambert de Wijsstraat 6 te Tilburg, kappen van een boom, verzonden 15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817 - Z-HZ_WABO-2016-02579 - B - Lambert de Wijsstraat 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4160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16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16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579 Lambert de Wijsstraat 6 te Tilburg, kappen van een boom, verzonden 15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160</meta:user-defined>
    <meta:user-defined meta:name="OVERHEIDop.GmbID/DC.identifier">gmb-2016-1141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6LG 6</meta:user-defined>
    <meta:user-defined meta:name="OVERHEIDop.woonplaats">Tilburg</meta:user-defined>
    <meta:user-defined meta:name="OVERHEIDop.straatnaam">Lambert de Wij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3392 398173</meta:user-defined>
    <meta:user-defined meta:name="OVERHEIDop.versieInformatie"/>
  </office:meta>
</office:document-meta>
</file>