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79 Lambert de Wijsstraat 6 te Tilburg, kappen van een boom, verzonden 1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17 - Z-HZ_WABO-2016-02579 - B - Lambert de Wijs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5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5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5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79 Lambert de Wijsstraat 6 te Tilburg, kappen van een boom, verzonden 1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59</meta:user-defined>
    <meta:user-defined meta:name="OVERHEIDop.GmbID/DC.identifier">gmb-2016-114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LG 6</meta:user-defined>
    <meta:user-defined meta:name="OVERHEIDop.woonplaats">Tilburg</meta:user-defined>
    <meta:user-defined meta:name="OVERHEIDop.straatnaam">Lambert de Wij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22579|exb-2016-27575</meta:user-defined>
    <meta:user-defined meta:name="OVERHEID.EPSG28992/DC.spatial">133392 398173</meta:user-defined>
    <meta:user-defined meta:name="OVERHEIDop.versieInformatie"/>
  </office:meta>
</office:document-meta>
</file>