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495 Lovensestraat 68 te Tilburg, kappen van een boom, verzonden 1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17 - Z-HZ_WABO-2016-02495 - B - Lovensestraat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5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5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5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495 Lovensestraat 68 te Tilburg, kappen van een boom, verzonden 1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57</meta:user-defined>
    <meta:user-defined meta:name="OVERHEIDop.GmbID/DC.identifier">gmb-2016-114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DS 68</meta:user-defined>
    <meta:user-defined meta:name="OVERHEIDop.woonplaats">Tilburg</meta:user-defined>
    <meta:user-defined meta:name="OVERHEIDop.straatnaam">Loven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495|exb-2016-27574</meta:user-defined>
    <meta:user-defined meta:name="OVERHEID.EPSG28992/DC.spatial">134906 397322</meta:user-defined>
    <meta:user-defined meta:name="OVERHEIDop.versieInformatie"/>
  </office:meta>
</office:document-meta>
</file>