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16 Spoorlaan 318  te Tilburg, vervangen van een voorgevel pui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7 - Z-HZ_WABO-2016-02316 - B - Spoorlaan 318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16 Spoorlaan 318  te Tilburg, vervangen van een voorgevel pui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6</meta:user-defined>
    <meta:user-defined meta:name="OVERHEIDop.GmbID/DC.identifier">gmb-2016-114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1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15 396773</meta:user-defined>
    <meta:user-defined meta:name="OVERHEIDop.versieInformatie"/>
  </office:meta>
</office:document-meta>
</file>