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Z-HZ_INT 2010-01191 d.d. 24 februari 2011, Kapitein Hatterasstraat 15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5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 Z-HZ_INT 2010-01191 d.d. 24 februari 2011, Kapitein Hatterasstraat 15 te Ti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54</meta:user-defined>
    <meta:user-defined meta:name="OVERHEIDop.GmbID/DC.identifier">gmb-2016-114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B 15a</meta:user-defined>
    <meta:user-defined meta:name="OVERHEIDop.woonplaats">Tilburg</meta:user-defined>
    <meta:user-defined meta:name="OVERHEIDop.straatnaam">Kapitein Hatter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895 397865</meta:user-defined>
    <meta:user-defined meta:name="OVERHEIDop.versieInformatie"/>
  </office:meta>
</office:document-meta>
</file>