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aadhuisstraat 26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20 juni 2016, Raadhuisstraat 26, 's-Gravenpolder, het wijzigen van de gevel </text:p>
            <text:p text:style-name="last-al">De publicatie van de verlenging heeft een informatief karakter. Tegen een verleng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15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Raadhuisstraat 26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53</meta:user-defined>
    <meta:user-defined meta:name="OVERHEIDop.GmbID/DC.identifier">gmb-2016-114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AJ 26</meta:user-defined>
    <meta:user-defined meta:name="OVERHEIDop.woonplaats">'s-Gravenpolder</meta:user-defined>
    <meta:user-defined meta:name="OVERHEIDop.straatnaam">Raadhuis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641 386326</meta:user-defined>
    <meta:user-defined meta:name="OVERHEIDop.versieInformatie"/>
  </office:meta>
</office:document-meta>
</file>