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staande kozijnen en gevelpanelen veranderen, Hoogstraat 83, 3131 B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bestaande kozijnen en gevelpanelen veranderen </text:p>
            <text:p text:style-name="common-al">Met de adressering         :  Hoogstraat 83 , 3131 BM </text:p>
            <text:p text:style-name="common-al">Kenmerk                         :  OVXINR-3477</text:p>
            <text:p text:style-name="common-al">Type aanvraag                :  omgevingsvergunning regulier</text:p>
            <text:p text:style-name="common-al">Datum ontvangst          :           22 jan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41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1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1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staande kozijnen en gevelpanelen veranderen, Hoogstraat 83, 3131 B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415</meta:user-defined>
    <meta:user-defined meta:name="OVERHEIDop.GmbID/DC.identifier">gmb-2016-11415</meta:user-defined>
    <meta:user-defined meta:name="OVERHEID.TaxonomieBeleidsagenda/OVERHEID.category">Huisvesting | Organisatie en beleid</meta:user-defined>
    <meta:user-defined meta:name="OVERHEIDop.referentienummer">OVXINR-347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BM 83</meta:user-defined>
    <meta:user-defined meta:name="OVERHEIDop.woonplaats">Vlaardingen</meta:user-defined>
    <meta:user-defined meta:name="OVERHEIDop.straatnaam">Hoog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223 436396</meta:user-defined>
    <meta:user-defined meta:name="OVERHEIDop.versieInformatie"/>
  </office:meta>
</office:document-meta>
</file>