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trekken vergunning Z-HZ_INT-2016-01964 Buitenstraat 13 a te Tilburg. verzonden 15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4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4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4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intrekken vergunning Z-HZ_INT-2016-01964 Buitenstraat 13 a te Tilburg. verzonden 15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49</meta:user-defined>
    <meta:user-defined meta:name="OVERHEIDop.GmbID/DC.identifier">gmb-2016-114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CG 13a</meta:user-defined>
    <meta:user-defined meta:name="OVERHEIDop.woonplaats">Tilburg</meta:user-defined>
    <meta:user-defined meta:name="OVERHEIDop.straatnaam">Buit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904 397219</meta:user-defined>
    <meta:user-defined meta:name="OVERHEIDop.versieInformatie"/>
  </office:meta>
</office:document-meta>
</file>