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yeweg 1,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 augustus 2016 hebben verleend:</text:p>
            <text:p text:style-name="common-al">Troyeweg 1, Borssele, het plaatsen van een dakkapel,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1413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3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3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yeweg 1,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31</meta:user-defined>
    <meta:user-defined meta:name="OVERHEIDop.GmbID/DC.identifier">gmb-2016-11413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AD 1</meta:user-defined>
    <meta:user-defined meta:name="OVERHEIDop.woonplaats">Borssele</meta:user-defined>
    <meta:user-defined meta:name="OVERHEIDop.straatnaam">Troy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192 383222</meta:user-defined>
    <meta:user-defined meta:name="OVERHEIDop.versieInformatie"/>
  </office:meta>
</office:document-meta>
</file>