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gedeeltelijk slopen van de binnenwanden, schachten en een deel van het trappenhuis, Benderslaan 141-163, Amstelveen - Zaaknummer Z-2016/04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2 augustus 2016</text:span>
          </text:p>
            <text:p text:style-name="common-al">Het gedeeltelijk slopen van de binnenwanden, schachten en een deel van het trappe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3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3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gedeeltelijk slopen van de binnenwanden, schachten en een deel van het trappenhuis, Benderslaan 141-163, Amstelveen - Zaaknummer Z-2016/042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30</meta:user-defined>
    <meta:user-defined meta:name="OVERHEIDop.GmbID/DC.identifier">gmb-2016-114130</meta:user-defined>
    <meta:user-defined meta:name="OVERHEID.TaxonomieBeleidsagenda/OVERHEID.category">Ruimte en infrastructuur | Organisatie en beleid</meta:user-defined>
    <meta:user-defined meta:name="OVERHEIDop.referentienummer">Z-2016/042995</meta:user-defined>
    <meta:user-defined meta:name="DCTERMS.abstract">Het gedeeltelijk slopen van de binnenwanden, schachten en een deel van het trappe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J 14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7 478538</meta:user-defined>
    <meta:user-defined meta:name="OVERHEIDop.versieInformatie"/>
  </office:meta>
</office:document-meta>
</file>