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26: nieuwbouw woning, ontvangstdatum: 2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1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 Nieuwlandseweg 26: nieuwbouw woning, ontvangstdatum: 2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13</meta:user-defined>
    <meta:user-defined meta:name="OVERHEIDop.GmbID/DC.identifier">gmb-2016-11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6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056 427086</meta:user-defined>
    <meta:user-defined meta:name="OVERHEIDop.versieInformatie"/>
  </office:meta>
</office:document-meta>
</file>