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chikking evaluatieverslag bodemsanering (locatie hoek Benzenraderweg/ Dr. Jaegerstraat) </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5 januari 2016 (ingeboekt onder nummer IN-16106835/IN-16003821-12) een melding is ontvangen van Aelmans Eco bv namens VOC-vastgoed te Heerlen. De melding betreft het indienen van het evaluatieverslag van de saneringswerkzaamheden uitgevoerd op de locatie plaatselijk aangeduid locatie hoek Benzenraderweg/Dr. Jaegerstraat te Heerlen, kadastraal bekend gemeente Heerlen, sectie E, nummer 6315 (gedeeltelijk).</text:p>
            <text:p text:style-name="common-al">Verzocht wordt om in te stemmen met het ingediende evaluatieverslag.</text:p>
            <text:p text:style-name="common-al"/>
            <text:p text:style-name="common-al">Terinzagelegging</text:p>
            <text:p text:style-name="common-al">De op het evaluatieverslag betrekking hebbende stukken liggen van 6 augustus tot en met 12 september ter inzage bij het gemeentelijk informatiecentrum van de afdeling Publiekszaken. Het gemeentelijk informatiecentrum bevindt zich in de publiekshal van het Stadhuis, Geleenstraat 27 te Heerlen en is geopend van maandag tot en met vrijdag van 8.30 uur tot 14.00 uur en donderdag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4050) of op afspraak naar voren worden gebracht bij dhr. M. Wolters. Van hetgeen naar voren is gebracht wordt een verslag gemaakt.</text:p>
            <text:p text:style-name="common-al"/>
            <text:p text:style-name="common-al">Tegen vergoeding van de kosten wordt een afschrift van de ter inzage geleg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412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chikking evaluatieverslag bodemsanering (locatie hoek Benzenraderweg/ Dr. Jaeg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29</meta:user-defined>
    <meta:user-defined meta:name="OVERHEIDop.GmbID/DC.identifier">gmb-2016-114129</meta:user-defined>
    <meta:user-defined meta:name="OVERHEID.TaxonomieBeleidsagenda/OVERHEID.category">Natuur en milieu | Organisatie en beleid</meta:user-defined>
    <meta:user-defined meta:name="OVERHEIDop.referentienummer"> IN-16106835/IN-16003821-12</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meta:user-defined>
    <meta:user-defined meta:name="OVERHEIDop.woonplaats">Heerlen</meta:user-defined>
    <meta:user-defined meta:name="OVERHEIDop.straatnaam">Benzenraderweg</meta:user-defined>
    <meta:user-defined meta:name="OVERHEID.PostcodeHuisnummer/OVERHEIDop.postcodeHuisnummer">6417CH 27</meta:user-defined>
    <meta:user-defined meta:name="OVERHEIDop.straatnaam">Dr. Jaeger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45 321053</meta:user-defined>
    <meta:user-defined meta:name="OVERHEID.EPSG28992/DC.spatial">196732 321380</meta:user-defined>
    <meta:user-defined meta:name="OVERHEIDop.versieInformatie"/>
  </office:meta>
</office:document-meta>
</file>