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melding incidentele festiviteit bij Bonaparte aan de Hoofdstraat 11 op 17 september 2016 van 20.00 tot 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2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2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28</meta:user-defined>
    <meta:user-defined meta:name="OVERHEIDop.GmbID/DC.identifier">gmb-2016-114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67 400470</meta:user-defined>
    <meta:user-defined meta:name="OVERHEIDop.versieInformatie"/>
  </office:meta>
</office:document-meta>
</file>