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motortoertocht voor het goede doel op 11 september 2016 van 7.00 tot 21.00 uur met vertrek nabij de Rijksweg 96 t/m 112 en aankomst nabij Stationsstraat 1</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412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2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2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25</meta:user-defined>
    <meta:user-defined meta:name="OVERHEIDop.GmbID/DC.identifier">gmb-2016-1141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op.versieInformatie"/>
  </office:meta>
</office:document-meta>
</file>