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 , Burensestraat 2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  Burensestraat 2, 4016 CZ, Kapel-Avezaath, het utbreiden van een loods (09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412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2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2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Burensestraat 2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23</meta:user-defined>
    <meta:user-defined meta:name="OVERHEIDop.GmbID/DC.identifier">gmb-2016-114123</meta:user-defined>
    <meta:user-defined meta:name="OVERHEID.TaxonomieBeleidsagenda/OVERHEID.category">Natuur en milieu | Organisatie en beleid</meta:user-defined>
    <meta:user-defined meta:name="OVERHEIDop.referentienummer">02146740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6CZ 2</meta:user-defined>
    <meta:user-defined meta:name="OVERHEIDop.woonplaats">Kapel-Avezaath</meta:user-defined>
    <meta:user-defined meta:name="OVERHEIDop.straatnaam">Buren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3250 432882</meta:user-defined>
    <meta:user-defined meta:name="OVERHEIDop.versieInformatie"/>
  </office:meta>
</office:document-meta>
</file>