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nacoweg 3, Nieuwdor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1 augustus 2016 hebben ontvangen:</text:p>
            <text:p text:style-name="common-al">Monacoweg 3, Nieuwdorp, het uitbreiden van het kantoor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14122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2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2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nacoweg 3,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122</meta:user-defined>
    <meta:user-defined meta:name="OVERHEIDop.GmbID/DC.identifier">gmb-2016-1141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5SZ 3</meta:user-defined>
    <meta:user-defined meta:name="OVERHEIDop.woonplaats">Nieuwdorp</meta:user-defined>
    <meta:user-defined meta:name="OVERHEIDop.straatnaam">Monaco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37767 385149</meta:user-defined>
    <meta:user-defined meta:name="OVERHEIDop.versieInformatie"/>
  </office:meta>
</office:document-meta>
</file>