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2 samengevoegde woningen en het vervangen van de kozijnen, Dijklaan 19, 3131 V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plitsen van 2 samengevoegde woningen en het vervangen van de kozijnen </text:p>
            <text:p text:style-name="common-al">Met de adressering         :  Dijklaan 19 , 3131 VB </text:p>
            <text:p text:style-name="common-al">Kenmerk                         :  OVXINR-3473</text:p>
            <text:p text:style-name="common-al">Type aanvraag                :  omgevingsvergunning regulier</text:p>
            <text:p text:style-name="common-al">Datum ontvangst          :           20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1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2 samengevoegde woningen en het vervangen van de kozijnen, Dijklaan 19, 3131 V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12</meta:user-defined>
    <meta:user-defined meta:name="OVERHEIDop.GmbID/DC.identifier">gmb-2016-11412</meta:user-defined>
    <meta:user-defined meta:name="OVERHEID.TaxonomieBeleidsagenda/OVERHEID.category">Huisvesting | Organisatie en beleid</meta:user-defined>
    <meta:user-defined meta:name="OVERHEIDop.referentienummer">OVXINR-347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VB 39</meta:user-defined>
    <meta:user-defined meta:name="OVERHEIDop.woonplaats">Vlaardingen</meta:user-defined>
    <meta:user-defined meta:name="OVERHEIDop.straatnaam">Dijk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597 436092</meta:user-defined>
    <meta:user-defined meta:name="OVERHEIDop.versieInformatie"/>
  </office:meta>
</office:document-meta>
</file>