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,  Burgumerdaam 29 te Burgum het afgraven van een wal en het plaatsen va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29 te Burgum</text:p>
            <text:p text:style-name="common-al">Z-HZ_WABO-2016-0813 Olo: 2424941</text:p>
            <text:p text:style-name="common-al">het afgraven van een wal en het plaatsen van walbeschoeiing</text:p>
            <text:p text:style-name="common-al">Datum ontvangst: 27 juni 2016</text:p>
            <text:p text:style-name="common-al">Datum ingetrokken: 9 augustus 2016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11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1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1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,  Burgumerdaam 29 te Burgum het afgraven van een wal en het plaatsen van wal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19</meta:user-defined>
    <meta:user-defined meta:name="OVERHEIDop.GmbID/DC.identifier">gmb-2016-114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B 29</meta:user-defined>
    <meta:user-defined meta:name="OVERHEIDop.woonplaats">Burgum</meta:user-defined>
    <meta:user-defined meta:name="OVERHEIDop.straatnaam">Burgumerdaam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411 578064</meta:user-defined>
    <meta:user-defined meta:name="OVERHEIDop.versieInformatie"/>
  </office:meta>
</office:document-meta>
</file>