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heffing art.35  Drank- en Horecawet voor het schenken van zwakalcoholische dranken tijdens de herfstmarathon op 1 oktober 2016 van 15.00 tot 22.00 uur en 2 oktober 2016 van 8.00 tot 22.00 uur aan de Maastrichtsebaan 20 in Gil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411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16</meta:user-defined>
    <meta:user-defined meta:name="OVERHEIDop.GmbID/DC.identifier">gmb-2016-1141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S 20</meta:user-defined>
    <meta:user-defined meta:name="OVERHEIDop.woonplaats">Gilze</meta:user-defined>
    <meta:user-defined meta:name="OVERHEIDop.straatnaam">Nieuwe Maastricht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09 392298</meta:user-defined>
    <meta:user-defined meta:name="OVERHEIDop.versieInformatie"/>
  </office:meta>
</office:document-meta>
</file>