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verlengen beslistermijn, Gelderse Singel 40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beslistermijn, Gelderse Singel 40, 4033 KE, Lienden, een bijbehorend bouwwerk realiseren aangrenzend aan bestaande garage, Beslistermijn verlengd tot 10-10-2016 (08-08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411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1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1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Gelderse Singel 40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14</meta:user-defined>
    <meta:user-defined meta:name="OVERHEIDop.GmbID/DC.identifier">gmb-2016-11411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529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KE 40</meta:user-defined>
    <meta:user-defined meta:name="OVERHEIDop.woonplaats">Lienden</meta:user-defined>
    <meta:user-defined meta:name="OVERHEIDop.straatnaam">Gelderse singel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2348 437104</meta:user-defined>
    <meta:user-defined meta:name="OVERHEIDop.versieInformatie"/>
  </office:meta>
</office:document-meta>
</file>