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Screen-o-ween halloween evenement, spooktocht op 28 t/m 31 oktober 2016 van 18.30 uur tot 23.00 uur in the Lodge aan de Alphensebaan 14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3</meta:user-defined>
    <meta:user-defined meta:name="OVERHEIDop.GmbID/DC.identifier">gmb-2016-114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36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97 393667</meta:user-defined>
    <meta:user-defined meta:name="OVERHEIDop.versieInformatie"/>
  </office:meta>
</office:document-meta>
</file>