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502883 - Nieuwe Rijksweg, kadastrale sectie B, perceelnummer 4456 te Ub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Nieuwe Rijksweg, kadastrale sectie B perceelnummer 4456 te Ubbergen</text:p>
            <text:p text:style-name="common-al">Omschrijving : kappen van twee bomen ten behoeve van een reconstructie</text:p>
            <text:p text:style-name="common-al">Datum ontvangst : 15 augustus 2016</text:p>
            <text:p text:style-name="common-al">Zaaknummer ODRN : W.Z16.10261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411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1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1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502883 - Nieuwe Rijksweg, kadastrale sectie B, perceelnummer 4456 te 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111</meta:user-defined>
    <meta:user-defined meta:name="OVERHEIDop.GmbID/DC.identifier">gmb-2016-1141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XS 6</meta:user-defined>
    <meta:user-defined meta:name="OVERHEIDop.woonplaats">Beek</meta:user-defined>
    <meta:user-defined meta:name="OVERHEIDop.straatnaam">Marter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868 426758</meta:user-defined>
    <meta:user-defined meta:name="OVERHEIDop.versieInformatie"/>
  </office:meta>
</office:document-meta>
</file>