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truidahof 14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0 augustus 2016 hebben ontvangen:</text:p>
            <text:p text:style-name="common-al">Geertruidahof 14, Heinkenszand, het plaatsen van een tuinoverkapp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411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1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1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ertruidahof 14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10</meta:user-defined>
    <meta:user-defined meta:name="OVERHEIDop.GmbID/DC.identifier">gmb-2016-114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RR 14</meta:user-defined>
    <meta:user-defined meta:name="OVERHEIDop.woonplaats">Heinkenszand</meta:user-defined>
    <meta:user-defined meta:name="OVERHEIDop.straatnaam">Geertruidahof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752 389391</meta:user-defined>
    <meta:user-defined meta:name="OVERHEIDop.versieInformatie"/>
  </office:meta>
</office:document-meta>
</file>