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,  Burgumerdaam 31 te Burgum het afgraven van grond en het plaatsen van wal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umerdaam 31 te Burgum</text:p>
            <text:p text:style-name="common-al">Z-HZ_WABO-2016-0814    Olo: 2424995</text:p>
            <text:p text:style-name="common-al">het afgraven van grond en het plaatsen van walbeschoeiing</text:p>
            <text:p text:style-name="common-al">Datum ontvangst: 27 juni 2016</text:p>
            <text:p text:style-name="common-al">Datum intrekking: 5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410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0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0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,  Burgumerdaam 31 te Burgum het afgraven van grond en het plaatsen van wal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07</meta:user-defined>
    <meta:user-defined meta:name="OVERHEIDop.GmbID/DC.identifier">gmb-2016-114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B 29</meta:user-defined>
    <meta:user-defined meta:name="OVERHEIDop.woonplaats">Burgum</meta:user-defined>
    <meta:user-defined meta:name="OVERHEIDop.straatnaam">Burgumerdaam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411 578064</meta:user-defined>
    <meta:user-defined meta:name="OVERHEIDop.versieInformatie"/>
  </office:meta>
</office:document-meta>
</file>