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Zoelense Zandweg 1 in Zo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de nieuwbouw van het duik- en kanocentrum De Beldert, Zoelense Zandweg   1, 4011 LW, in Zoelen (11-8-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41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Zoelense Zandweg 1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05</meta:user-defined>
    <meta:user-defined meta:name="OVERHEIDop.GmbID/DC.identifier">gmb-2016-11410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17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W 1</meta:user-defined>
    <meta:user-defined meta:name="OVERHEIDop.woonplaats">Zoelen</meta:user-defined>
    <meta:user-defined meta:name="OVERHEIDop.straatnaam">Zoelense Zan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8423 436955</meta:user-defined>
    <meta:user-defined meta:name="OVERHEIDop.versieInformatie"/>
  </office:meta>
</office:document-meta>
</file>