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6 juli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Hoogkamer,D    21 sep 1984</text:p>
            <text:p text:style-name="common-al">Donders,R    22 aug 1984</text:p>
            <text:p text:style-name="common-al">Van der Pas,CA M   02 nov 1970</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0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0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0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01</meta:user-defined>
    <meta:user-defined meta:name="OVERHEIDop.GmbID/DC.identifier">gmb-2016-11410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8</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1 400267</meta:user-defined>
    <meta:user-defined meta:name="OVERHEIDop.versieInformatie"/>
  </office:meta>
</office:document-meta>
</file>