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uurtfeest "de Brink" op 3 september 2016, Arianastraat, Aalsmeer - Zaaknummer Z-2016/043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augustus 2016</text:span>
          </text:p>
            <text:p text:style-name="common-al">Buurtfeest "de Brink" op 3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409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9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9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uurtfeest "de Brink" op 3 september 2016, Arianastraat, Aalsmeer - Zaaknummer Z-2016/043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090</meta:user-defined>
    <meta:user-defined meta:name="OVERHEIDop.GmbID/DC.identifier">gmb-2016-114090</meta:user-defined>
    <meta:user-defined meta:name="OVERHEID.TaxonomieBeleidsagenda/OVERHEID.category">Ruimte en infrastructuur | Organisatie en beleid</meta:user-defined>
    <meta:user-defined meta:name="OVERHEIDop.referentienummer">Z-2016/043754</meta:user-defined>
    <meta:user-defined meta:name="DCTERMS.abstract">Buurtfeest "de Brink" op 3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L 5</meta:user-defined>
    <meta:user-defined meta:name="OVERHEIDop.woonplaats">Aalsmeer</meta:user-defined>
    <meta:user-defined meta:name="OVERHEIDop.straatnaam">Alexi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23 476512</meta:user-defined>
    <meta:user-defined meta:name="OVERHEIDop.versieInformatie"/>
  </office:meta>
</office:document-meta>
</file>