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verleend, Betuwe Singel 42 in Liend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verleend   voor bouw dakopbouw en vegroting dakkapel, Betuwe Singel 42, 4033 KN, in   Lienden (10-8-2016)</text:p>
                  </table:table-cell>
                </table:table-row>
              </table:table>
              <text:p text:style-name="table_bottom"/>
            </text:section>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14085</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085</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085</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etuwe Singel 42 in Lie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085</meta:user-defined>
    <meta:user-defined meta:name="OVERHEIDop.GmbID/DC.identifier">gmb-2016-114085</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5150</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3KN 42</meta:user-defined>
    <meta:user-defined meta:name="OVERHEIDop.woonplaats">Lienden</meta:user-defined>
    <meta:user-defined meta:name="OVERHEIDop.straatnaam">Betuwe singel</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2234 437342</meta:user-defined>
    <meta:user-defined meta:name="OVERHEIDop.versieInformatie"/>
  </office:meta>
</office:document-meta>
</file>