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Sint Hubertse Binnenweg 25a Mil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bouwen van een boerderij (dossiernr.: M7408)</text:p>
            <text:p text:style-name="common-al">Locatie:	Sint Hubertse Binnenweg 25a, 5451 PB Mill </text:p>
            <text:p text:style-name="common-al">Datum verzending: 10 augustus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1408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Sint Hubertse Binnenweg 25a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81</meta:user-defined>
    <meta:user-defined meta:name="OVERHEIDop.GmbID/DC.identifier">gmb-2016-114081</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PB 23</meta:user-defined>
    <meta:user-defined meta:name="OVERHEIDop.woonplaats">Mill</meta:user-defined>
    <meta:user-defined meta:name="OVERHEIDop.straatnaam">Sint Hubertse Binnenweg</meta:user-defined>
    <meta:user-defined meta:name="OVERHEID.PostcodeHuisnummer/OVERHEIDop.postcodeHuisnummer">5451PB 25</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3275 410756</meta:user-defined>
    <meta:user-defined meta:name="OVERHEID.EPSG28992/DC.spatial">183306 410416</meta:user-defined>
    <meta:user-defined meta:name="OVERHEIDop.versieInformatie"/>
  </office:meta>
</office:document-meta>
</file>