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3">
      <text:list-level-style-bullet text:bullet-char="∘" text:level="1">
        <style:list-level-properties text:min-label-width="10mm"/>
      </text:list-level-style-bullet>
    </text:list-style>
    <text:list-style style:name="id1-3-2-2-2-3-1-3-1-3-1">
      <text:list-level-style-bullet text:bullet-char="∘" text:level="1">
        <style:list-level-properties text:min-label-width="10mm"/>
      </text:list-level-style-bullet>
    </text:list-style>
    <text:list-style style:name="id1-3-2-2-2-3-1-3-1-3-2">
      <text:list-level-style-bullet text:bullet-char="∘" text:level="1">
        <style:list-level-properties text:min-label-width="10mm"/>
      </text:list-level-style-bullet>
    </text:list-style>
    <text:list-style style:name="id1-3-2-2-2-3-1-3-1-3-3">
      <text:list-level-style-bullet text:bullet-char="∘" text:level="1">
        <style:list-level-properties text:min-label-width="10mm"/>
      </text:list-level-style-bullet>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ebruik van consumentenvuurwerk tijdens de jaarwisseling 2016 gemeente Steen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Wettelijke grondslag(en) of bevoegdheid waarop de regeling is gebaseerd</text:span>
          </text:p>
            <text:p text:style-name="al">Algemene plaatselijke verordening, artikel 2:73</text:p>
            <text:p text:style-name="al">Burgemeester en wethouders van de gemeente Steenbergen hebben;</text:p>
            <text:p text:style-name="al">Gelet op artikel 2:73 van de Algemene Plaatselijke Verordening 2016;</text:p>
            <text:p text:style-name="al">Overwegende dat: </text:p>
            <text:list text:style-name="id1-3-2-2-1-7">
              <text:list-item text:style-override="id1-3-2-2-1-7-1">
                <text:number>-</text:number>
                <text:p text:style-name="al">in artikel 2:73 van de Algemene Plaatselijke Verordening 2016 een verbod is opgenomen voor het gebruiken van consumentenvuurwerk op door het college aangewezen plaatsen;</text:p>
              </text:list-item>
              <text:list-item text:style-override="id1-3-2-2-1-7-2">
                <text:number>-</text:number>
                <text:p text:style-name="al">met dit aanwijzingsbesluit het college uitvoering geeft aan deze bevoegdheid een gebied aan te wijzen;</text:p>
              </text:list-item>
            </text:list>
            <text:p text:style-name="al">Besloten vast te stellen het “Aanwijzingsbesluit gebruik van consumentenvuurwerk tijdens de jaarwisseling 2016”; </text:p>
            <text:p text:style-name="al">Inhoudende:</text:p>
          </text:section>
          <text:section text:name="artikel_id1-3-2-2-2" text:style-name="artikel">
            <text:p text:style-name="artikel_kop_titel"><text:span text:style-name="artikel_kop_label">Artikel</text:span> <text:span text:style-name="artikel_kop_nr">1.</text:span> Aanwijzingsbesluit</text:p>
            <text:p text:style-name="al">Het is in het belang van de voorkoming van gevaar, schade of overlast verboden consumentenvuurwerk te gebruiken de volgende plaatsen aangewezen:</text:p>
            <text:list text:style-name="id1-3-2-2-2-3">
              <text:list-item text:style-override="id1-3-2-2-2-3-1">
                <text:number>1.</text:number>
                <text:p text:style-name="al">binnen een straal van 100 meter van:</text:p>
                <text:list text:style-name="id1-3-2-2-2-3-1-3">
                  <text:list-item text:style-override="id1-3-2-2-2-3-1-3-1">
                    <text:number>a.</text:number>
                    <text:p text:style-name="al">gebouwen bestemd voor het tijdelijk of permanent verblijf van minderjarigen, ouderen, zieken of gehandicapten, waartoe in ieder geval behoren:</text:p>
                    <text:list text:style-name="id1-3-2-2-2-3-1-3-1-3">
                      <text:list-item text:style-override="id1-3-2-2-2-3-1-3-1-3-1">
                        <text:number>∘</text:number>
                        <text:p text:style-name="al"> een ziekenhuis, een bejaardenhuis, een verzorgingshuis of een verpleeghuis,</text:p>
                      </text:list-item>
                      <text:list-item text:style-override="id1-3-2-2-2-3-1-3-1-3-2">
                        <text:number>∘</text:number>
                        <text:p text:style-name="al">gebouwen van onderwijsinstellingen of</text:p>
                      </text:list-item>
                      <text:list-item text:style-override="id1-3-2-2-2-3-1-3-1-3-3">
                        <text:number>∘</text:number>
                        <text:p text:style-name="al">gebouwen of gedeelten daarvan, bestemd voor dagopvang van minderjarigen;</text:p>
                      </text:list-item>
                    </text:list>
                  </text:list-item>
                  <text:list-item text:style-override="id1-3-2-2-2-3-1-3-2">
                    <text:number>b.</text:number>
                    <text:p text:style-name="al">gebouwen met rieten daken;</text:p>
                  </text:list-item>
                  <text:list-item text:style-override="id1-3-2-2-2-3-1-3-3">
                    <text:number>c.</text:number>
                    <text:p text:style-name="al">opslag en overslag van brandstof I tankstations;</text:p>
                  </text:list-item>
                  <text:list-item text:style-override="id1-3-2-2-2-3-1-3-4">
                    <text:number>d.</text:number>
                    <text:p text:style-name="al">opslag en overslag van vuurwerk I vuurwerkverkooppunten;</text:p>
                  </text:list-item>
                  <text:list-item text:style-override="id1-3-2-2-2-3-1-3-5">
                    <text:number>e.</text:number>
                    <text:p text:style-name="al">opslag en overslag van overige brandbare stoffen;</text:p>
                  </text:list-item>
                  <text:list-item text:style-override="id1-3-2-2-2-3-1-3-6">
                    <text:number>f.</text:number>
                    <text:p text:style-name="al">dierenpensions I dierenasiels;</text:p>
                  </text:list-item>
                  <text:list-item text:style-override="id1-3-2-2-2-3-1-3-7">
                    <text:number>g.</text:number>
                    <text:p text:style-name="al">dierenparkjes I veehouderijen I dierenpopulaties I beschermde flora en fauna;</text:p>
                  </text:list-item>
                  <text:list-item text:style-override="id1-3-2-2-2-3-1-3-8">
                    <text:number>h.</text:number>
                    <text:p text:style-name="al">kerken, begraaf- en herdenkingsplaatsen en rouwcentra;</text:p>
                  </text:list-item>
                  <text:list-item text:style-override="id1-3-2-2-2-3-1-3-9">
                    <text:number>i.</text:number>
                    <text:p text:style-name="al">het cultuurhistorisch verdedigingswerk Fort Henricus te Steenbergen.</text:p>
                  </text:list-item>
                </text:list>
              </text:list-item>
              <text:list-item text:style-override="id1-3-2-2-2-3-2">
                <text:number>2.</text:number>
                <text:p text:style-name="al">plaatsen die krachtens bestemming of vast gebruik als passage, promenade, portiek of centrale (publieks)ingang en/of -uitgang worden gebruikt;</text:p>
              </text:list-item>
              <text:list-item text:style-override="id1-3-2-2-2-3-3">
                <text:number>3.</text:number>
                <text:p text:style-name="al">plaatsen onder viaducten;</text:p>
              </text:list-item>
              <text:list-item text:style-override="id1-3-2-2-2-3-4">
                <text:number>4.</text:number>
                <text:p text:style-name="al">plaatsen waar sprake is van volksverzamelingen;</text:p>
              </text:list-item>
              <text:list-item text:style-override="id1-3-2-2-2-3-5">
                <text:number>5.</text:number>
                <text:p text:style-name="al">plaatsen die door de daartoe bevoegde bestuursorganen zijn aangewezen als:</text:p>
                <text:list text:style-name="id1-3-2-2-2-3-5-3">
                  <text:list-item text:style-override="id1-3-2-2-2-3-5-3-1">
                    <text:number>-</text:number>
                    <text:p text:style-name="al">stiltegebieden,</text:p>
                  </text:list-item>
                  <text:list-item text:style-override="id1-3-2-2-2-3-5-3-2">
                    <text:number>-</text:number>
                    <text:p text:style-name="al">beschermde of staatsnatuurmonumenten of</text:p>
                  </text:list-item>
                  <text:list-item text:style-override="id1-3-2-2-2-3-5-3-3">
                    <text:number>-</text:number>
                    <text:p text:style-name="al">Natura 2000 gebieden (gebieden die worden beschermd vanuit de Vogel- en Habitatrichtlijn).</text:p>
                  </text:list-item>
                </text:list>
              </text:list-item>
            </text:list>
          </text:section>
          <text:section text:name="artikel_id1-3-2-2-3" text:style-name="artikel">
            <text:p text:style-name="artikel_kop_titel"><text:span text:style-name="artikel_kop_label">Artikel</text:span> <text:span text:style-name="artikel_kop_nr">2.</text:span> Slotbepalingen</text:p>
            <text:list text:style-name="id1-3-2-2-3-2">
              <text:list-item text:style-override="id1-3-2-2-3-2-1">
                <text:number>1.</text:number>
                <text:p text:style-name="al">Het aanwijzingsbesluit gebruik van consumentenvuurwerk tijdens de jaarwisseling 2016 treedt in werking op de derde dag na die waarop zij is bekend gemaakt onder gelijktijdige intrekking van artikel 2.14 van het Algemeen Uitvoeringsbesluit APV.</text:p>
              </text:list-item>
              <text:list-item text:style-override="id1-3-2-2-3-2-2">
                <text:number>2.</text:number>
                <text:p text:style-name="al">Het aanwijzingsbesluit worden aangehaald als “Aanwijzingsbesluit gebruik van consumentenvuurwerk tijdens de jaarwisseling 2016”.</text:p>
              </text:list-item>
            </text:list>
            <text:p text:style-name="al">Aldus besloten door burgemeester en wethouders van Steenbergen op 17 november 2015</text:p>
            <text:p text:style-name="al"/>
            <text:p text:style-name="al">De plv. secretaris, De burgemeester,</text:p>
            <text:p text:style-name="al"/>
            <text:p text:style-name="al">R.A.J.M. Bogers R.P. van den Belt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407</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07</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07</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gebruik van consumentenvuurwerk tijdens de jaarwisseling 2016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407</meta:user-defined>
    <meta:user-defined meta:name="OVERHEIDop.GmbID/DC.identifier">gmb-2016-11407</meta:user-defined>
    <meta:user-defined meta:name="OVERHEID.TaxonomieBeleidsagenda/OVERHEID.category">Openbare orde en veiligheid | Organisatie en beleid</meta:user-defined>
    <meta:user-defined meta:name="DC.source">;http://decentrale.regelgeving.overheid.nl/cvdr/xhtmloutput/Historie/Steenbergen/384382/384382_1.html</meta:user-defined>
    <meta:user-defined meta:name="DCTERMS.alternative">Aanwijzingsbesluit gebruik van consumentenvuurwerk tijdens de jaarwisseling 2016</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gvop.Informatietype/DC.type">Overige besluiten van algemene strekking</meta:user-defined>
    <meta:user-defined meta:name="OVERHEID.Gemeente/DC.spatial">Steenbergen</meta:user-defined>
    <meta:user-defined meta:name="OVERHEIDop.versieInformatie"/>
  </office:meta>
</office:document-meta>
</file>