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1: Gedeeltelijk verleende omgevingsvergunning, kappen van 2 eiken, 2 amerikaanse eiken, 6 grove dennen, 3 beuk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1, kappen van 2 eiken, 2 amerikaanse eiken, 6 grove dennen, 3 beuken en 1 spar, ZAAK163451, verzenddatum 15-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406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6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6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21: Gedeeltelijk verleende omgevingsvergunning, kappen van 2 eiken, 2 amerikaanse eiken, 6 grove dennen, 3 beuken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69</meta:user-defined>
    <meta:user-defined meta:name="OVERHEIDop.GmbID/DC.identifier">gmb-2016-1140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K 21</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192 444266</meta:user-defined>
    <meta:user-defined meta:name="OVERHEIDop.versieInformatie"/>
  </office:meta>
</office:document-meta>
</file>