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Omgevingsvergunning aangevraagd, Torenstraat 2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  aangevraagd voor het plaatsen van een erfafscheiding, Torenstraat 2, 4112 JN,   in Beusichem (04-08-201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14058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05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05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Torenstraat 2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058</meta:user-defined>
    <meta:user-defined meta:name="OVERHEIDop.GmbID/DC.identifier">gmb-2016-114058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7273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2JN 2</meta:user-defined>
    <meta:user-defined meta:name="OVERHEIDop.woonplaats">Beusichem</meta:user-defined>
    <meta:user-defined meta:name="OVERHEIDop.straatnaam">Toren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48425 440197</meta:user-defined>
    <meta:user-defined meta:name="OVERHEIDop.versieInformatie"/>
  </office:meta>
</office:document-meta>
</file>