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chter De Yp 52 te Burgum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De Yp 52 te Burgum</text:p>
            <text:p text:style-name="common-al">Z-HZ_WABO-2016-0082    Olo: 2162063</text:p>
            <text:p text:style-name="common-al">kappen van 2 berken</text:p>
            <text:p text:style-name="common-al"/>
            <text:p text:style-name="common-al">Datum ontvangst: 22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0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achter De Yp 52 te Burgum kappen van 2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405</meta:user-defined>
    <meta:user-defined meta:name="OVERHEIDop.GmbID/DC.identifier">gmb-2016-11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NB 52</meta:user-defined>
    <meta:user-defined meta:name="OVERHEIDop.woonplaats">Burgum</meta:user-defined>
    <meta:user-defined meta:name="OVERHEIDop.straatnaam">De Yp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248 578507</meta:user-defined>
    <meta:user-defined meta:name="OVERHEIDop.versieInformatie"/>
  </office:meta>
</office:document-meta>
</file>