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uitgebreide) procedure, Greate Buorren 61 te Sumar, voor de uitbreiding van de veebezetting binnen de bestaande bebouwing(OLO 2139043)</text:p>
      <text:section text:name="zakelijke-mededeling_id1-3-2" text:style-name="zakelijke-mededeling">
        <text:section text:name="zakelijke-mededeling-tekst_id1-3-2-1" text:style-name="zakelijke-mededeling-tekst">
          <text:section text:name="tekst_id1-3-2-1-1" text:style-name="tekst">
            <text:p text:style-name="common-al">Sumar, Greate Bourren 61, Uitbreiding veebezetting binnen de bestaande bebouwing. (Activiteit Milieu )</text:p>
            <text:p text:style-name="common-al"/>
            <text:p text:style-name="common-al">Het college van burgemeester en wethouders maakt bekend dat hij van plan is om een omgevingsvergunning te verlenen voor de uitbreiding van de veebezetting binnen de bestaande bebouwing aan de Greate Buorren 61 te Sumar.</text:p>
            <text:p text:style-name="common-al"/>
            <text:p text:style-name="last-al">Het ontwerpbesluit en de overige bijbehorende stukken liggen met ingang van 18 augustus 2016 gedurende zes weken ter inzage bij de balie Bouwen en Wenjen in het gemeentehuis van Tytsjerksteradiel, Raadhuisweg 7 te Burgum.Gedurende deze periode kan een ieder schriftelijk of mondeling zijn zienswijze met betrekking tot ditontwerpbesluit en de bijbehorende stukken indienen bij het college van burgemeester en wethoudersvan de gemeente Tytsjerksteradiel. Als u mondeling uw zienswijze wilt geven, dan kunt u een afspraakmaken met de balie Bouwen en Wenjen van de gemeente (tel. 14 0511). Schriftelijke zienswijzen kuntu sturen naar Postbus 3, 9250 AA 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404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4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4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uitgebreide) procedure, Greate Buorren 61 te Sumar, voor de uitbreiding van de veebezetting binnen de bestaande bebouwing(OLO 21390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47</meta:user-defined>
    <meta:user-defined meta:name="OVERHEIDop.GmbID/DC.identifier">gmb-2016-11404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C 61</meta:user-defined>
    <meta:user-defined meta:name="OVERHEIDop.woonplaats">Sumar</meta:user-defined>
    <meta:user-defined meta:name="OVERHEIDop.straatnaam">Greate Buorr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840 576790</meta:user-defined>
    <meta:user-defined meta:name="OVERHEIDop.versieInformatie"/>
  </office:meta>
</office:document-meta>
</file>