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Sijpkensstraat 11A Oostwol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2/08/2016, plaatsen dakkapel, Sijpkensstraat 11A, 9682 PP Oostwol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7 augustus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14046</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046</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046</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Sijpkensstraat 11A Oostwo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4046</meta:user-defined>
    <meta:user-defined meta:name="OVERHEIDop.GmbID/DC.identifier">gmb-2016-11404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82PP 11a</meta:user-defined>
    <meta:user-defined meta:name="OVERHEIDop.woonplaats">Oostwold</meta:user-defined>
    <meta:user-defined meta:name="OVERHEIDop.straatnaam">Sijpkensstraat</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5483 581108</meta:user-defined>
    <meta:user-defined meta:name="OVERHEIDop.versieInformatie"/>
  </office:meta>
</office:document-meta>
</file>