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Tussendijken 12 te Burgum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12 te Burgum</text:p>
            <text:p text:style-name="common-al">Z-HZ_WABO-2016-0019    Olo: 1958783</text:p>
            <text:p text:style-name="common-al">verbouw woning</text:p>
            <text:p text:style-name="common-al"/>
            <text:p text:style-name="common-al">Datum ontvangst: 11 januari 2016</text:p>
            <text:p text:style-name="common-al">Datum besluit: 29 januari 2016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0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Tussendijken 12 te Burgum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404</meta:user-defined>
    <meta:user-defined meta:name="OVERHEIDop.GmbID/DC.identifier">gmb-2016-11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W 12</meta:user-defined>
    <meta:user-defined meta:name="OVERHEIDop.woonplaats">Burgum</meta:user-defined>
    <meta:user-defined meta:name="OVERHEIDop.straatnaam">Tussendijk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393 579561</meta:user-defined>
    <meta:user-defined meta:name="OVERHEIDop.versieInformatie"/>
  </office:meta>
</office:document-meta>
</file>