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idbuurtweg 13 te Eastermar Aanleg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dbuurtweg 13 te Eastermar</text:p>
            <text:p text:style-name="common-al">Z-HZ_WABO-2016-0078    Olo: 2160457</text:p>
            <text:p text:style-name="common-al">Aanleg dam</text:p>
            <text:p text:style-name="common-al"/>
            <text:p text:style-name="common-al">Datum ontvangst: 25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0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0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eidbuurtweg 13 te Eastermar Aanleg 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03</meta:user-defined>
    <meta:user-defined meta:name="OVERHEIDop.GmbID/DC.identifier">gmb-2016-11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N 13</meta:user-defined>
    <meta:user-defined meta:name="OVERHEIDop.woonplaats">Eastermar</meta:user-defined>
    <meta:user-defined meta:name="OVERHEIDop.straatnaam">Heidbuur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1057 576756</meta:user-defined>
    <meta:user-defined meta:name="OVERHEIDop.versieInformatie"/>
  </office:meta>
</office:document-meta>
</file>