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Staelstraat 1 - 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juli 2016:</text:p>
            <text:p text:style-name="common-al">• <text:span text:style-name="nadrukvet"><text:span text:style-name="nadrukcur">Frans </text:span></text:span><text:span text:style-name="nadrukvet"><text:span text:style-name="nadrukcur">Staelstraat</text:span></text:span><text:span text:style-name="nadrukvet"><text:span text:style-name="nadrukcur"> 1 </text:span></text:span><text:span text:style-name="nadrukvet"><text:span text:style-name="nadrukcur">-</text:span></text:span><text:span text:style-name="nadrukvet"><text:span text:style-name="nadrukcur"> 01</text:span></text:span><text:span text:style-name="nadrukvet"><text:span text:style-name="nadrukcur">:</text:span></text:span><text:span text:style-name="nadrukcur"/><text:span text:style-name="nadrukcur"> het realiseren van een tuinkamer door het plaatsen van een kozijn in het i</text:span><text:span text:style-name="nadrukcur">n</text:span><text:span text:style-name="nadrukcur">pandige terras aan de zijde van de Kasteellaa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02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2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2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 Staelstraat 1 - 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25</meta:user-defined>
    <meta:user-defined meta:name="OVERHEIDop.GmbID/DC.identifier">gmb-2016-114025</meta:user-defined>
    <meta:user-defined meta:name="OVERHEID.TaxonomieBeleidsagenda/OVERHEID.category">Ruimte en infrastructuur | Organisatie en beleid</meta:user-defined>
    <meta:user-defined meta:name="DCTERMS.abstract">Aangevraagde omgevingsvergunning voor Frans Staelstraat 1 - 01: het realiseren van een tuinkamer door het plaatsen van een kozijn in het inpandige terras aan de zijde van de Kasteellaa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R 1 03</meta:user-defined>
    <meta:user-defined meta:name="OVERHEIDop.woonplaats">Boxtel</meta:user-defined>
    <meta:user-defined meta:name="OVERHEIDop.straatnaam">Frans Sta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465 399590</meta:user-defined>
    <meta:user-defined meta:name="OVERHEIDop.versieInformatie"/>
  </office:meta>
</office:document-meta>
</file>