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472 Gemeente Stadskanaal – Ontvangen: melding Activiteitenbesluit van  Aldi Omm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6 is een oprichtingsmelding op grond van het Activiteitenbesluit ontvangen van: Aldi Ommen B.V.  de heer J.B.J. ten Berge, Twentepoort Oost 29, 7609  RG te Almelo. </text:p>
            <text:p text:style-name="common-al"/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02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72 Gemeente Stadskanaal – Ontvangen: melding Activiteitenbesluit van  Aldi Omm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23</meta:user-defined>
    <meta:user-defined meta:name="OVERHEIDop.GmbID/DC.identifier">gmb-2016-114023</meta:user-defined>
    <meta:user-defined meta:name="OVERHEID.TaxonomieBeleidsagenda/OVERHEID.category">Natuur en milieu | Organisatie en beleid</meta:user-defined>
    <meta:user-defined meta:name="OVERHEID.Gemeente/DC.spatial">Stadskanaal</meta:user-defined>
    <meta:user-defined meta:name="DC.source">art. 1 lid 1 Barim;1.0:c:BWBR0022762&amp;artikel=1&amp;lid=1&amp;g=2016-01-01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PostcodeHuisnummer/OVERHEIDop.postcodeHuisnummer">9501XZ 6</meta:user-defined>
    <meta:user-defined meta:name="OVERHEIDop.woonplaats">Stadskanaal</meta:user-defined>
    <meta:user-defined meta:name="OVERHEIDop.straatnaam">Hemenweg</meta:user-defined>
    <meta:user-defined meta:name="OVERHEID.Gemeente/DCTERMS.publisher">Stadskanaal</meta:user-defined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EPSG28992/DC.spatial">260001 556947</meta:user-defined>
    <meta:user-defined meta:name="OVERHEIDop.versieInformatie"/>
  </office:meta>
</office:document-meta>
</file>