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 Vitusholt 8e laan 8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8/2016, kappen zes elzen, drie berken en drie eiken, St. Vitusholt 8e laan 8, 9674 AZ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402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2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2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t. Vitusholt 8e laan 8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022</meta:user-defined>
    <meta:user-defined meta:name="OVERHEIDop.GmbID/DC.identifier">gmb-2016-11402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4AZ</meta:user-defined>
    <meta:user-defined meta:name="OVERHEIDop.woonplaats">Winschoten</meta:user-defined>
    <meta:user-defined meta:name="OVERHEIDop.straatnaam">St. Vitusholt 8e 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180 573412</meta:user-defined>
    <meta:user-defined meta:name="OVERHEIDop.versieInformatie"/>
  </office:meta>
</office:document-meta>
</file>